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63452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3452" style:font-size-asian="12pt" style:font-name-complex="Times New Roman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3452" style:font-weight-asian="bold" style:font-weight-complex="bold"/>
    </style:style>
    <style:style style:name="T4" style:family="text">
      <style:text-properties fo:font-weight="bold" officeooo:rsid="0016ff3f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115890" style:font-name-complex="Arial"/>
    </style:style>
    <style:style style:name="T7" style:family="text">
      <style:text-properties officeooo:rsid="00163452" style:font-name-complex="Arial"/>
    </style:style>
    <style:style style:name="T8" style:family="text">
      <style:text-properties officeooo:rsid="000f8fd9"/>
    </style:style>
    <style:style style:name="T9" style:family="text">
      <style:text-properties fo:language="es" fo:country="AR" style:font-name-complex="Times New Roman"/>
    </style:style>
    <style:style style:name="T10" style:family="text">
      <style:text-properties fo:language="es" fo:country="AR" style:font-name-complex="Arial"/>
    </style:style>
    <style:style style:name="T11" style:family="text">
      <style:text-properties fo:font-weight="normal" officeooo:rsid="000f8fd9" style:font-weight-asian="normal" style:font-weight-complex="normal"/>
    </style:style>
    <style:style style:name="T12" style:family="text">
      <style:text-properties fo:font-weight="normal" officeooo:rsid="0016ff3f" style:font-weight-asian="normal" style:font-weight-complex="normal"/>
    </style:style>
    <style:style style:name="T13" style:family="text">
      <style:text-properties officeooo:rsid="0016ff3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SANTA FE</text:span><text:span text:style-name="T5">, </text:span><text:span text:style-name="T7">23</text:span><text:span text:style-name="T5"> de </text:span><text:span text:style-name="T7">abril</text:span><text:span text:style-name="T5"> de 20</text:span><text:span text:style-name="T6">20</text:span><text:span text:style-name="T5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8">la</text:span> <text:span text:style-name="T13"><text:s/></text:span>Comunicación <text:span text:style-name="T11">N°</text:span><text:span text:style-name="T2"> </text:span><text:span text:style-name="T3">38052 CD</text:span>, cuyo texto a continuación se transcribe:</text:p>
      <text:p text:style-name="P4"/>
      <text:p text:style-name="P4"/>
      <text:p text:style-name="P11">“La Cámara de Diputados de la Provincia vería con agrado que en el marco del Aislamiento Social Preventivo y Obligatorio decretado por el Gobierno Nacional, el Poder Ejecutivo a través de los órganos pertinentes, arbitre las medidas necesarias para:</text:p>
      <text:p text:style-name="P11"/>
      <text:p text:style-name="P11">a) Crear un fondo de asistencia excepcional destinado a mujeres víctimas de violencia de género, y a víctimas de violencia intrafamiliar;</text:p>
      <text:p text:style-name="P11"/>
      <text:p text:style-name="P11">b) ampliar las partidas presupuestarias destinadas al financiamiento de equipos de atención a las víctimas de violencia de género y de violencia intrafamiliar;</text:p>
      <text:p text:style-name="P11"/>
      <text:p text:style-name="P11">c) priorizar -mediante la disposición de recursos materiales, humanos, y logísticos- la asistencia a organizaciones de la sociedad civil que abordan la problemática desde una perspectiva territorial y de proximidad con víctimas de violencia de género e intrafamiliar;</text:p>
      <text:p text:style-name="P11"/>
      <text:p text:style-name="P11">d) profundizar las campañas de comunicación en medios tradicionales y redes sociales, con el objeto de reforzar el involucramiento de la ciudadanía en la problemática mediante la difusión de:</text:p>
      <text:p text:style-name="P11"><text:tab/>d-i) protocolos básicos sobre cómo proceder ante una eventual <text:tab/>situación de violencia de genero y/o intrafamiliar.</text:p>
      <text:p text:style-name="P11"/>
      <text:p text:style-name="P11"/>
      <text:p text:style-name="P11"><text:soft-page-break/><text:tab/>d-ii) las distintas líneas y canales existentes para denunciar <text:tab/>y/o solicitar asistencia, y/o asesoramiento y/o intervención;</text:p>
      <text:p text:style-name="P11">e) garantizar en forma coordinada con la red de centros de consulta y atención sobre violencia de género, la disponibilidad permanente de atención psicológica gratuita a distancia; e</text:p>
      <text:p text:style-name="P11"/>
      <text:p text:style-name="P10"><text:span text:style-name="T9">f) incorporar la perspectiva de género en la totalidad de las medidas que se tomen para la mitigación de la pandemia COVID-19..</text:span><text:span text:style-name="T10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30T12:53:37.312364230</dc:date>
    <meta:print-date>2020-04-29T11:49:32.784633732</meta:print-date>
    <meta:editing-cycles>54</meta:editing-cycles>
    <meta:editing-duration>PT1H22M51S</meta:editing-duration>
    <meta:generator>LibreOffice/6.2.8.2$Linux_X86_64 LibreOffice_project/20$Build-2</meta:generator>
    <meta:document-statistic meta:table-count="0" meta:image-count="1" meta:object-count="0" meta:page-count="2" meta:paragraph-count="18" meta:word-count="309" meta:character-count="2034" meta:non-whitespace-character-count="1730"/>
  </office:meta>
</office:document-meta>
</file>